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Kartika" svg:font-family="Kartik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eera" svg:font-family="Mee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494cm" style:contextual-spacing="false" fo:line-height="150%" fo:text-align="center" style:justify-single-word="false" style:page-number="auto" fo:break-before="page"/>
    </style:style>
    <style:style style:name="P2" style:family="paragraph" style:parent-style-name="Standard">
      <style:paragraph-properties fo:margin-top="0cm" fo:margin-bottom="0.494cm" style:contextual-spacing="false" fo:line-height="150%" fo:text-align="justify" style:justify-single-word="false"/>
    </style:style>
    <style:style style:name="P3" style:family="paragraph" style:parent-style-name="Standard">
      <style:paragraph-properties fo:margin-top="0cm" fo:margin-bottom="0.494cm" style:contextual-spacing="false" fo:line-height="100%" fo:text-align="justify" style:justify-single-word="false"/>
      <style:text-properties officeooo:paragraph-rsid="00120582"/>
    </style:style>
    <style:style style:name="P4" style:family="paragraph" style:parent-style-name="Standard">
      <style:paragraph-properties fo:margin-top="0cm" fo:margin-bottom="0.494cm" style:contextual-spacing="false" fo:line-height="150%" fo:text-align="center" style:justify-single-word="false"/>
    </style:style>
    <style:style style:name="P5" style:family="paragraph" style:parent-style-name="Standard">
      <style:paragraph-properties fo:margin-top="0.494cm" fo:margin-bottom="0.494cm" style:contextual-spacing="false" fo:line-height="115%" fo:text-align="justify" style:justify-single-word="false"/>
    </style:style>
    <style:style style:name="P6" style:family="paragraph" style:parent-style-name="Standard" style:list-style-name="L1">
      <style:paragraph-properties fo:margin-top="0.494cm" fo:margin-bottom="0.494cm" style:contextual-spacing="false" fo:line-height="115%"/>
    </style:style>
    <style:style style:name="P7" style:family="paragraph" style:parent-style-name="Standard" style:list-style-name="L1">
      <style:paragraph-properties fo:margin-top="0.494cm" fo:margin-bottom="0.494cm" style:contextual-spacing="false" fo:line-height="115%"/>
      <style:text-properties officeooo:paragraph-rsid="000f74ac"/>
    </style:style>
    <style:style style:name="P8" style:family="paragraph" style:parent-style-name="Standard">
      <style:paragraph-properties fo:line-height="150%" fo:text-align="center" style:justify-single-word="false">
        <style:tab-stops>
          <style:tab-stop style:position="4.524cm"/>
          <style:tab-stop style:position="7.96cm" style:type="center"/>
          <style:tab-stop style:position="10.927cm"/>
        </style:tab-stops>
      </style:paragraph-properties>
      <style:text-properties style:font-name="Meera" fo:font-size="20pt" style:font-size-asian="20pt" style:font-name-complex="Meera" style:font-size-complex="20pt"/>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200%" fo:text-align="justify" style:justify-single-word="false" fo:text-indent="1.27cm" style:auto-text-indent="false"/>
    </style:style>
    <style:style style:name="P11" style:family="paragraph" style:parent-style-name="Standard">
      <style:paragraph-properties fo:line-height="200%" fo:text-align="justify" style:justify-single-word="false"/>
      <style:text-properties style:font-name="Meera" fo:font-size="16pt" style:font-size-asian="16pt" style:font-name-complex="Meera" style:font-size-complex="16pt"/>
    </style:style>
    <style:style style:name="P12" style:family="paragraph" style:parent-style-name="Standard">
      <style:paragraph-properties fo:line-height="200%" fo:text-align="justify" style:justify-single-word="false"/>
      <style:text-properties style:font-name="Meera"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Meera" style:font-size-complex="20pt" style:language-complex="ml" style:country-complex="IN" style:font-weight-complex="bold"/>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00%" fo:text-align="justify" style:justify-single-word="false" fo:text-indent="1.27cm" style:auto-text-indent="false"/>
    </style:style>
    <style:style style:name="P15" style:family="paragraph" style:parent-style-name="Standard">
      <style:paragraph-properties fo:line-height="100%" fo:text-align="justify" style:justify-single-word="false"/>
      <style:text-properties style:font-name="Meera" fo:font-size="16pt" style:font-size-asian="16pt" style:font-name-complex="Meera" style:font-size-complex="16pt" style:language-complex="ml" style:country-complex="IN"/>
    </style:style>
    <style:style style:name="P16" style:family="paragraph" style:parent-style-name="efile-note-para" style:list-style-name="L2">
      <style:paragraph-properties fo:margin-top="0cm" fo:margin-bottom="0.282cm" style:contextual-spacing="false" fo:text-align="justify" style:justify-single-word="false"/>
    </style:style>
    <style:style style:name="P17" style:family="paragraph" style:parent-style-name="efile-note-para">
      <style:paragraph-properties fo:margin-top="0cm" fo:margin-bottom="0.282cm" style:contextual-spacing="false" fo:text-align="justify" style:justify-single-word="false"/>
    </style:style>
    <style:style style:name="P18" style:family="paragraph" style:parent-style-name="efile-note-para" style:list-style-name="L2">
      <style:paragraph-properties fo:margin-top="0cm" fo:margin-bottom="0.282cm" style:contextual-spacing="false" fo:text-align="justify" style:justify-single-word="false">
        <style:tab-stops>
          <style:tab-stop style:position="9.79cm"/>
        </style:tab-stops>
      </style:paragraph-properties>
    </style:style>
    <style:style style:name="P19" style:family="paragraph" style:parent-style-name="efile-note-para" style:list-style-name="L2">
      <style:paragraph-properties fo:margin-top="0cm" fo:margin-bottom="0.282cm" style:contextual-spacing="false" fo:text-align="justify" style:justify-single-word="false"/>
      <style:text-properties style:font-name="Meera" fo:font-size="16pt" style:font-size-asian="16pt" style:font-name-complex="Meera" style:font-size-complex="16pt"/>
    </style:style>
    <style:style style:name="P20" style:family="paragraph" style:parent-style-name="efile-note-para">
      <style:paragraph-properties fo:margin-top="0cm" fo:margin-bottom="0.282cm" style:contextual-spacing="false" fo:text-align="justify" style:justify-single-word="false" fo:text-indent="1.27cm" style:auto-text-indent="false"/>
    </style:style>
    <style:style style:name="P21" style:family="paragraph" style:parent-style-name="Standard">
      <style:paragraph-properties fo:line-height="150%" fo:text-align="center" style:justify-single-word="false"/>
      <style:text-properties style:font-name="Meera"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22" style:family="paragraph" style:parent-style-name="efile-note-para">
      <style:paragraph-properties fo:margin-top="0cm" fo:margin-bottom="0.282cm" style:contextual-spacing="false" fo:line-height="200%" fo:text-align="justify" style:justify-single-word="false" fo:text-indent="1.27cm" style:auto-text-indent="false"/>
      <style:text-properties style:font-name="Meera" fo:font-size="16pt" style:font-size-asian="16pt" style:font-name-complex="Meera" style:font-size-complex="16pt"/>
    </style:style>
    <style:style style:name="P23" style:family="paragraph" style:parent-style-name="Standard">
      <style:paragraph-properties fo:line-height="200%" fo:text-align="justify" style:justify-single-word="false"/>
      <style:text-properties style:font-name="Meera" fo:font-size="16pt" fo:language="en" fo:country="US" style:font-size-asian="16pt" style:font-name-complex="Meera" style:font-size-complex="16pt"/>
    </style:style>
    <style:style style:name="T1" style:family="text">
      <style:text-properties style:font-name="Meera"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Meera" style:font-size-complex="18pt" style:language-complex="ml" style:country-complex="IN" style:font-weight-complex="bold"/>
    </style:style>
    <style:style style:name="T2" style:family="text">
      <style:text-properties style:font-name="Meera" fo:font-size="18pt" style:text-underline-style="none" fo:font-weight="normal" style:text-underline-mode="continuous" style:text-overline-mode="continuous" style:text-line-through-mode="continuous" style:font-name-asian="Times New Roman" style:font-size-asian="18pt" style:font-weight-asian="normal" style:font-name-complex="Meera" style:font-size-complex="18pt" style:language-complex="ml" style:country-complex="IN" style:font-weight-complex="normal"/>
    </style:style>
    <style:style style:name="T3" style:family="text">
      <style:text-properties style:font-name="Meera" fo:font-size="16pt" style:text-underline-style="none" fo:font-weight="normal" officeooo:rsid="00120582" style:text-underline-mode="continuous" style:text-overline-mode="continuous" style:text-line-through-mode="continuous" style:font-name-asian="Times New Roman" style:font-size-asian="16pt" style:font-weight-asian="normal" style:font-name-complex="Meera" style:font-size-complex="16pt" style:language-complex="ml" style:country-complex="IN" style:font-weight-complex="normal"/>
    </style:style>
    <style:style style:name="T4" style:family="text">
      <style:text-properties style:font-name="Meera" fo:font-size="16pt" style:text-underline-style="none" fo:font-weight="normal" officeooo:rsid="0014ca35" style:text-underline-mode="continuous" style:text-overline-mode="continuous" style:text-line-through-mode="continuous" style:font-name-asian="Times New Roman" style:font-size-asian="16pt" style:font-weight-asian="normal" style:font-name-complex="Meera" style:font-size-complex="16pt" style:language-complex="ml" style:country-complex="IN" style:font-weight-complex="normal"/>
    </style:style>
    <style:style style:name="T5" style:family="text">
      <style:text-properties style:font-name="Meera"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Meera" style:font-size-complex="18pt" style:font-weight-complex="bold"/>
    </style:style>
    <style:style style:name="T6" style:family="text">
      <style:text-properties style:font-name="Meera" fo:font-size="16pt" style:font-name-asian="Times New Roman" style:font-size-asian="16pt" style:font-name-complex="Meera" style:font-size-complex="16pt" style:language-complex="ml" style:country-complex="IN"/>
    </style:style>
    <style:style style:name="T7" style:family="text">
      <style:text-properties style:font-name="Meera" fo:font-size="16pt" style:font-name-asian="Times New Roman" style:font-size-asian="16pt" style:font-name-complex="Meera" style:font-size-complex="16pt"/>
    </style:style>
    <style:style style:name="T8" style:family="text">
      <style:text-properties style:language-complex="ml" style:country-complex="IN"/>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style:font-name="Meera" fo:font-size="16pt" style:text-underline-style="none" style:text-underline-mode="continuous" style:text-overline-mode="continuous" style:text-line-through-mode="continuous" style:font-size-asian="16pt" style:font-name-complex="Meera" style:font-size-complex="16pt" style:language-complex="ml" style:country-complex="IN"/>
    </style:style>
    <style:style style:name="T11" style:family="text">
      <style:text-properties style:font-name="Meera" fo:font-size="16pt" style:font-size-asian="16pt" style:font-name-complex="Meera" style:font-size-complex="16pt" style:language-complex="ml" style:country-complex="IN"/>
    </style:style>
    <style:style style:name="T12" style:family="text">
      <style:text-properties style:font-name="Meera" fo:font-size="16pt" fo:language="en" fo:country="US" style:font-size-asian="16pt" style:font-name-complex="Meera" style:font-size-complex="16pt" style:language-complex="ml" style:country-complex="IN"/>
    </style:style>
    <style:style style:name="T13" style:family="text">
      <style:text-properties style:font-name="Meera" fo:font-size="16pt" style:font-size-asian="16pt" style:font-name-complex="Meera" style:font-size-complex="16pt"/>
    </style:style>
    <style:style style:name="T14" style:family="text">
      <style:text-properties style:font-name="Meera"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Meera" style:font-size-complex="20pt" style:language-complex="ml" style:country-complex="IN" style:font-weight-complex="bold"/>
    </style:style>
    <style:style style:name="T15" style:family="text">
      <style:text-properties fo:font-size="16pt" style:font-size-asian="16pt" style:font-size-complex="16pt" style:language-complex="ml" style:country-complex="IN"/>
    </style:style>
    <style:style style:name="T16" style:family="text">
      <style:text-properties style:font-name="Calibri" fo:font-size="16pt" style:font-name-asian="Calibri" style:font-size-asian="16pt" style:font-name-complex="Calibri" style:font-size-complex="16pt"/>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അനെർട്ടിന്റെ നൂതന ഹരിതോർജ്ജ പദ്ധതികളുടെ ഉത്‌ഘാടനം </text:span></text:span></text:p>
      <text:p text:style-name="P2"><text:span text:style-name="Default_20_Paragraph_20_Font"><text:span text:style-name="T2">ബഹു : വൈദ്യുത വകുപ്പ് മന്ത്രി ശ്രീ. കെ കൃഷ്ണൻകുട്ടി താഴെ പറയുന്ന പദ്ധതികൾ ഉത്‌ഘാടനം ചെയ്യുന്നു </text:span></text:span></text:p>
      <text:p text:style-name="P3"><text:span text:style-name="Default_20_Paragraph_20_Font"><text:span text:style-name="T3">1. ഗ്രിഡ് ഇന്ററാക്ടീവ് സോളാർ പവർഡ് ബാറ്ററി എനർജി സ്റ്റോറേജ് സിസ്റ്റം (BESS)</text:span></text:span></text:p>
      <text:p text:style-name="P3"><text:span text:style-name="Default_20_Paragraph_20_Font"><text:span text:style-name="T3">2. വെഹിക്കിൾ ടു ഗ്രിഡ് (V2G)</text:span></text:span></text:p>
      <text:p text:style-name="P3"><text:span text:style-name="Default_20_Paragraph_20_Font"><text:span text:style-name="T3">3. EZ4EV മൊബൈൽ ആപ്ലിക്കേഷൻ</text:span></text:span></text:p>
      <text:p text:style-name="P3"><text:span text:style-name="Default_20_Paragraph_20_Font"><text:span text:style-name="T3">4. </text:span></text:span><text:span text:style-name="Default_20_Paragraph_20_Font"><text:span text:style-name="T4">EV </text:span></text:span><text:span text:style-name="Default_20_Paragraph_20_Font"><text:span text:style-name="T3">കസ്റ്റമർ ലോഞ്ച് </text:span></text:span></text:p>
      <text:p text:style-name="P4"><text:span text:style-name="Default_20_Paragraph_20_Font"><text:span text:style-name="T1">ഗ്രിഡ് ഇന്ററാക്ടീവ് സോളാർ പവർഡ് ബാറ്ററി എനർജി സ്റ്റോറേജ് സിസ്റ്റം (</text:span></text:span><text:span text:style-name="Default_20_Paragraph_20_Font"><text:span text:style-name="T5">BESS)</text:span></text:span></text:p>
      <text:p text:style-name="P5"><text:span text:style-name="Default_20_Paragraph_20_Font"><text:span text:style-name="T6">കഴിഞ്ഞ ഒരു ദശകത്തിൽ ഫോസിൽ ഇന്ധനങ്ങളുടെ ക്ഷാമം കാരണം സൗരോർജ ഉപയോഗം വ്യാപകമായി വർധിച്ചു. വൈദ്യുതി ട്രാൻസ്മിഷൻ സംവിധാനത്തിന്റെ വിശ്വസനീയതയും ഇക്കോ-ഹരിത വൈദ്യുതി ഉത്പാദനവും മെച്ചപ്പെടുത്തുന്നതിനായി സൗരോർജത്തിൽ നിന്നും ഉത്പാദിപ്പിക്കുന്ന അധിക വൈദ്യുതി രാത്രി കാലങ്ങളിൽ ഉപയോഗിക്കുന്നതിനായി സംഭരിക്കുന്നതിനു കേന്ദ്ര/സംസ്ഥാന സർക്കാരുകൾ മുൻഗണന നൽകി വരുന്നു.</text:span></text:span></text:p>
      <text:p text:style-name="P5"><text:span text:style-name="Default_20_Paragraph_20_Font"><text:span text:style-name="T6">ഗ്രിഡ് ഇന്ററാക്ടീവ് സോളാർ പവർഡ് ബാറ്ററി എനർജി സ്റ്റോറേജ് പദ്ധതിയിൽ </text:span></text:span><text:span text:style-name="Default_20_Paragraph_20_Font"><text:span text:style-name="T7">30 kW </text:span></text:span><text:span text:style-name="Default_20_Paragraph_20_Font"><text:span text:style-name="T6">സൗര പാനലുകളും</text:span></text:span><text:span text:style-name="Default_20_Paragraph_20_Font"><text:span text:style-name="T7">, </text:span></text:span><text:span text:style-name="Default_20_Paragraph_20_Font"><text:span text:style-name="T6">എയർ കണ്ടീഷൻഡ് കൂളിംഗ് സാങ്കേതികവിദ്യയുള്ള </text:span></text:span><text:span text:style-name="Default_20_Paragraph_20_Font"><text:span text:style-name="T7">150kWh </text:span></text:span><text:span text:style-name="Default_20_Paragraph_20_Font"><text:span text:style-name="T6">ലിഥിയം ബാറ്ററിയും</text:span></text:span><text:span text:style-name="Default_20_Paragraph_20_Font"><text:span text:style-name="T7">, 100 kVA </text:span></text:span><text:span text:style-name="Default_20_Paragraph_20_Font"><text:span text:style-name="T6">പവർ കണ്ടീഷനിംഗ് യൂണിറ്റുകളാണ് ഉൾക്കൊള്ളുന്നത്. <text:s/>പകൽ സമയം സൗരോർജ വൈദ്യുതി ശേഖരിച്ച്</text:span></text:span><text:span text:style-name="Default_20_Paragraph_20_Font"><text:span text:style-name="T7">, </text:span></text:span><text:span text:style-name="Default_20_Paragraph_20_Font"><text:span text:style-name="T6">അധിക വൈദ്യുതിയെ ബാറ്ററിയിൽ സംഭരിച്ച് അത് പീക്ക് ഡിമാന്റ് മണിക്കൂറുകളിൽ ഉപയോഗിക്കാൻ സാധിക്കും. <text:s/>ഈ സംവിധാനം സ്വയംഭരണവും പാരമ്പര്യ ഊർജസ്രോതസ്സുകളിൽ നിന്നും ആശ്രയവും കുറയ്ക്കുന്നു.</text:span></text:span></text:p>
      <text:p text:style-name="P5"><text:span text:style-name="Default_20_Paragraph_20_Font"><text:span text:style-name="T6">ഓൺ-ഗ്രിഡ്</text:span></text:span><text:span text:style-name="Default_20_Paragraph_20_Font"><text:span text:style-name="T7">, </text:span></text:span><text:span text:style-name="Default_20_Paragraph_20_Font"><text:span text:style-name="T6">ഓഫ്-ഗ്രിഡ്</text:span></text:span><text:span text:style-name="Default_20_Paragraph_20_Font"><text:span text:style-name="T8"> </text:span></text:span><text:span text:style-name="Default_20_Paragraph_20_Font"><text:span text:style-name="T6">സംവിധാനങ്ങൾ സംയുക്തമായി ലാഭകരമായി ഉപയോഗിക്കാൻ കഴിയുന്ന ഊർജപരിഹാരമാണ് ഇത്. </text:span></text:span><text:span text:style-name="Default_20_Paragraph_20_Font"><text:span text:style-name="T7">150kWh </text:span></text:span><text:span text:style-name="Default_20_Paragraph_20_Font"><text:span text:style-name="T6">ലിഥിയം </text:span></text:span><text:soft-page-break/><text:span text:style-name="Default_20_Paragraph_20_Font"><text:span text:style-name="T6">ബാറ്ററി ബാങ്ക് വൈദ്യുതി ശേഖരവും വിതരണവും ചെയ്യുന്ന ഒരു </text:span></text:span><text:span text:style-name="Default_20_Paragraph_20_Font"><text:span text:style-name="T7">dynamic </text:span></text:span><text:span text:style-name="Default_20_Paragraph_20_Font"><text:span text:style-name="T6">സംവിധാനം ആകുന്നു. നിലവിൽ അനെർട്ട് കേന്ദ്രകാര്യാലത്തിലെ </text:span></text:span><text:span text:style-name="Default_20_Paragraph_20_Font"><text:span text:style-name="T7">AC, Lift </text:span></text:span><text:span text:style-name="Default_20_Paragraph_20_Font"><text:span text:style-name="T6">ഉൾപ്പെടെ മുഴുവൻ ലോഡുകളും ഈ സംവിധാനത്തിലാണ് പ്രവർത്തിക്കുന്നത്. കൂടാതെ മറ്റു റിന്യൂവൽ എനർജി സോഴ്സും ഇതിൽ കണക്ട് ചെയ്തു ഉപയോഗിക്കാവുന്നതാണ്.</text:span></text:span></text:p>
      <text:p text:style-name="P5"><text:span text:style-name="Default_20_Paragraph_20_Font"><text:span text:style-name="T6">ഈ പദ്ധതിയുടെ വിശദമായ സാങ്കേതികവിശേഷതകൾ ചുവടെ നൽകിയിരിക്കുന്നു:</text:span></text:span></text:p>
      <text:list text:style-name="L1">
        <text:list-item>
          <text:p text:style-name="P6"><text:span text:style-name="Default_20_Paragraph_20_Font"><text:span text:style-name="T7">Power Conditioning Unit (PCU) </text:span></text:span><text:span text:style-name="Default_20_Paragraph_20_Font"><text:span text:style-name="T6">ശേഷി - </text:span></text:span><text:span text:style-name="Default_20_Paragraph_20_Font"><text:span text:style-name="T7">100 kW (50kW x 2</text:span></text:span><text:span text:style-name="Default_20_Paragraph_20_Font"><text:span text:style-name="T6"> മോഡ്യൂൾ)</text:span></text:span></text:p>
        </text:list-item>
        <text:list-item>
          <text:p text:style-name="P6"><text:span text:style-name="Default_20_Paragraph_20_Font"><text:span text:style-name="T6">ബാറ്ററി ശേഷി – </text:span></text:span><text:span text:style-name="Default_20_Paragraph_20_Font"><text:span text:style-name="T7">150 kWh (5kWh x 2</text:span></text:span><text:span text:style-name="Default_20_Paragraph_20_Font"><text:span text:style-name="T6"> മോഡ്യൂൾ (</text:span></text:span><text:span text:style-name="Default_20_Paragraph_20_Font"><text:span text:style-name="T7">51.2V x 100Ah))</text:span></text:span></text:p>
        </text:list-item>
        <text:list-item>
          <text:p text:style-name="P6"><text:span text:style-name="Default_20_Paragraph_20_Font"><text:span text:style-name="T6">സൗര പാനലുകൾ - </text:span></text:span><text:span text:style-name="Default_20_Paragraph_20_Font"><text:span text:style-name="T7">30kWp</text:span></text:span></text:p>
        </text:list-item>
        <text:list-item>
          <text:p text:style-name="P6"><text:span text:style-name="Default_20_Paragraph_20_Font"><text:span text:style-name="T7">MPPT </text:span></text:span><text:span text:style-name="Default_20_Paragraph_20_Font"><text:span text:style-name="T6">ചാർജർ - </text:span></text:span><text:span text:style-name="Default_20_Paragraph_20_Font"><text:span text:style-name="T7">50kW (2</text:span></text:span><text:span text:style-name="Default_20_Paragraph_20_Font"><text:span text:style-name="T6"> മോഡ്യൂൾ)</text:span></text:span></text:p>
        </text:list-item>
        <text:list-item>
          <text:p text:style-name="P6"><text:span text:style-name="Default_20_Paragraph_20_Font"><text:span text:style-name="T6">ബാറ്ററി കൂളിംഗിനായി ഇൻബിൽറ്റ് എയർ കണ്ടീഷണർ</text:span></text:span></text:p>
        </text:list-item>
        <text:list-item>
          <text:p text:style-name="P6"><text:span text:style-name="Default_20_Paragraph_20_Font"><text:span text:style-name="T6">ഐസൊലേഷൻ ട്രാൻസ്ഫോർമർ - </text:span></text:span><text:span text:style-name="Default_20_Paragraph_20_Font"><text:span text:style-name="T7">100kVA</text:span></text:span></text:p>
        </text:list-item>
        <text:list-item>
          <text:p text:style-name="P6"><text:span text:style-name="Default_20_Paragraph_20_Font"><text:span text:style-name="T6">മൈക്രോഗ്രിഡ് സംവിധാനമായി ഉപയോഗിക്കാം</text:span></text:span></text:p>
        </text:list-item>
        <text:list-item>
          <text:p text:style-name="P6"><text:span text:style-name="Default_20_Paragraph_20_Font"><text:span text:style-name="T6">ഇത് ഒരു മൊബൈൽ യൂണിറ്റാണ്</text:span></text:span></text:p>
        </text:list-item>
        <text:list-item>
          <text:p text:style-name="P6"><text:span text:style-name="Default_20_Paragraph_20_Font"><text:span text:style-name="T6">മുഴുവൻ സംവിധാനത്തിന്റെ വാറന്റി - </text:span></text:span><text:span text:style-name="Default_20_Paragraph_20_Font"><text:span text:style-name="T7">7</text:span></text:span><text:span text:style-name="Default_20_Paragraph_20_Font"><text:span text:style-name="T6"> വർഷം</text:span></text:span></text:p>
        </text:list-item>
        <text:list-item>
          <text:p text:style-name="P7"><text:span text:style-name="Default_20_Paragraph_20_Font"><text:span text:style-name="T6">ലിഥിയം ബാറ്ററിയുടെ വാറന്റി - </text:span></text:span><text:span text:style-name="Default_20_Paragraph_20_Font"><text:span text:style-name="T7">10</text:span></text:span><text:span text:style-name="Default_20_Paragraph_20_Font"><text:span text:style-name="T6"> വർഷം</text:span></text:span></text:p>
          <text:p text:style-name="P7"><text:span text:style-name="Default_20_Paragraph_20_Font"><text:span text:style-name="T6"/></text:span></text:p>
        </text:list-item>
      </text:list>
      <text:p text:style-name="P8"><text:soft-page-break/><text:span text:style-name="T9">Vehicle to grid (V2G)</text:span></text:p>
      <text:p text:style-name="P9"><text:span text:style-name="Default_20_Paragraph_20_Font"><text:span text:style-name="T10">ഓഫ് പീക്ക് സമയത്തു ഗ്രിഡിൽ നിന്ന് വൈദുതി ശേഖരിച്ചു വെച്ചിട്ടു പീക്ക് സമയത്തു വൈദുതി ഗ്രിഡിലേക്കു തിരിച്ചു നൽകുന്ന പദ്ധതി.</text:span></text:span></text:p>
      <text:p text:style-name="P10"><text:span text:style-name="Default_20_Paragraph_20_Font"><text:span text:style-name="T11">അനെർട്ട്, India Smart Grid Forum (ISGF) New Delhi, University of Delawre (USA), BSES (Rajadhani </text:span></text:span><text:span text:style-name="Default_20_Paragraph_20_Font"><text:span text:style-name="T12">P</text:span></text:span><text:span text:style-name="Default_20_Paragraph_20_Font"><text:span text:style-name="T11">ower Limited), BSES (Yamuna Power Limited), TATA power – DDL, CEA എന്നീ സ്ഥാപനങ്ങളുമായി യോജിച്ചാണ് Vehicle to grid (V2G) പൈലറ്റ് പ്രോജക്ട് നടപ്പിലാക്കിയത്.</text:span></text:span></text:p>
      <text:p text:style-name="P10"><text:span text:style-name="Default_20_Paragraph_20_Font"><text:span text:style-name="T11">അനെർട്ടിന്റെ നിലവിലെ </text:span></text:span><text:span text:style-name="Default_20_Paragraph_20_Font"><text:span text:style-name="T13">TATA Nexon </text:span></text:span><text:span text:style-name="Default_20_Paragraph_20_Font"><text:span text:style-name="T11">ഇലക്ട്രിക്ക് കാറിൽ </text:span></text:span><text:span text:style-name="Default_20_Paragraph_20_Font"><text:span text:style-name="T13">11kW BMPU (Bi directional modular power Unit) </text:span></text:span><text:span text:style-name="Default_20_Paragraph_20_Font"><text:span text:style-name="T11">കൂട്ടിച്ചേർത്തു ബാറ്ററിയിലേക്ക് വയറിങ് ചെയ്ത് </text:span></text:span><text:span text:style-name="Default_20_Paragraph_20_Font"><text:span text:style-name="T13">Bi-directional charger </text:span></text:span><text:span text:style-name="Default_20_Paragraph_20_Font"><text:span text:style-name="T11">ഉപയോഗിച്ച് ബാറ്ററിയിലേക്ക് ചാർജ് ചെയ്യുന്നു. <text:s/>പീക്ക് ലോഡ് ഉള്ള സമയത് <text:s/></text:span></text:span><text:span text:style-name="Default_20_Paragraph_20_Font"><text:span text:style-name="T13">BMPU, Bi-directional charger</text:span></text:span><text:span text:style-name="Default_20_Paragraph_20_Font"><text:span text:style-name="T11">എന്നിവ ഉപയോഗിച്ച് വൈദുതി തിരിച്ചു ഗ്രിഡിലേക്കു കൊടുക്കുന്നു. ഇലക്ട്രിക് കാർ </text:span></text:span><text:span text:style-name="Default_20_Paragraph_20_Font"><text:span text:style-name="T13">V2G </text:span></text:span><text:span text:style-name="Default_20_Paragraph_20_Font"><text:span text:style-name="T11">സംവിധാനത്തിൽ ചാർജ്ജ് ചെയ്യപ്പെട്ട ശേഷം</text:span></text:span><text:span text:style-name="Default_20_Paragraph_20_Font"><text:span text:style-name="T13">, </text:span></text:span><text:span text:style-name="Default_20_Paragraph_20_Font"><text:span text:style-name="T11">വൈദ്യുതി ആവശ്യമായ സാഹചര്യത്തിൽ</text:span></text:span><text:span text:style-name="Default_20_Paragraph_20_Font"><text:span text:style-name="T13">,</text:span></text:span><text:span text:style-name="Default_20_Paragraph_20_Font"><text:span text:style-name="T8"> </text:span></text:span><text:span text:style-name="Default_20_Paragraph_20_Font"><text:span text:style-name="T11">ഇലക്ട്രിക്ക് കാറിന്റെ ബാറ്ററിയിൽ നിന്നും ഗ്രിഡിലേക്ക് വൈദ്യുതി പകരാൻ കഴിയും അതു പോലെ തന്നെ പീക്ക് സമയത്തുള്ള ഗ്രിഡിന്റെ ലോഡ് കുറയ്ക്കാനും ഇത് സഹായിക്കും.</text:span></text:span><text:span text:style-name="Default_20_Paragraph_20_Font"><text:span text:style-name="T8"> </text:span></text:span><text:span text:style-name="Default_20_Paragraph_20_Font"><text:span text:style-name="T11">കേരളത്തിൽ ഈ പദ്ധതി ആദ്യമായി നടപ്പിലാക്കുന്നത് അനെർട്ടിലാണ്.</text:span></text:span></text:p>
      <text:p text:style-name="P11"/>
      <text:p text:style-name="P11"/>
      <text:p text:style-name="P12"/>
      <text:p text:style-name="P13"><text:soft-page-break/><text:span text:style-name="Default_20_Paragraph_20_Font"><text:span text:style-name="T14">EZ4EV</text:span></text:span><text:bookmark text:name="_GoBack"/><text:span text:style-name="Default_20_Paragraph_20_Font"><text:span text:style-name="T14"> mobile application</text:span></text:span></text:p>
      <text:p text:style-name="P14"><text:span text:style-name="Default_20_Paragraph_20_Font"><text:span text:style-name="T11">നിലവിൽ കേരളത്തിലെ പബ്ലിക് </text:span></text:span><text:span text:style-name="Default_20_Paragraph_20_Font"><text:span text:style-name="T13">EV </text:span></text:span><text:span text:style-name="Default_20_Paragraph_20_Font"><text:span text:style-name="T11">ചാർജിംഗ് സ്റ്റേഷനുകളിൽ വിവിധ തരത്തിലുള്ള മൊബൈൽ ആപ്ലിക്കേഷനുകളാണ് </text:span></text:span><text:span text:style-name="Default_20_Paragraph_20_Font"><text:span text:style-name="T13">EV </text:span></text:span><text:span text:style-name="Default_20_Paragraph_20_Font"><text:span text:style-name="T11">ചാർജിംഗ് സ്റ്റേഷറ്റിനുകൾക്കായി ഉപയോഗിക്കുന്നത്.</text:span></text:span><text:span text:style-name="Default_20_Paragraph_20_Font"><text:span text:style-name="T15"> </text:span></text:span><text:span text:style-name="Default_20_Paragraph_20_Font"><text:span text:style-name="T11">കൂടാതെ ഇത്തരം മൊബൈൽ ആപ്ലിക്കേഷനുകൾക്ക് സ്വകാര്യ ഏജൻസികൾ ഭീമമായ സർവ്വീസ് ചാർജാണ്‌ ഈടാക്കി വരുന്നത്. കൂടാതെ വിവിധതരം മൊബൈൽ ആപ്ലിക്കേഷൻ ഉപയോഗിക്കുന്നതിനു ഇലക്ട്രിക്ക് കാർ ഉടമകൾക്ക് ഓരോ മൊബൈൽ ആപ്ലിക്കേഷന്റെയും </text:span></text:span><text:span text:style-name="Default_20_Paragraph_20_Font"><text:span text:style-name="T13">wallet </text:span></text:span><text:span text:style-name="Default_20_Paragraph_20_Font"><text:span text:style-name="T11">ൽ തുക നിക്ഷേപിക്കേണ്ടതായി വരുന്നു.</text:span></text:span></text:p>
      <text:p text:style-name="P14"><text:span text:style-name="Default_20_Paragraph_20_Font"><text:span text:style-name="T11">ഇതിനൊരു പരിഹാരം എന്ന നിലയിൽ സംസ്ഥാന സർക്കാരിനു വേണ്ടി അനെർട്ട് </text:span></text:span><text:span text:style-name="Default_20_Paragraph_20_Font"><text:span text:style-name="T13">EZ4EV </text:span></text:span><text:span text:style-name="Default_20_Paragraph_20_Font"><text:span text:style-name="T11">എന്ന മൊബൈൽ ആപ്ലിക്കേഷൻ വികസിപ്പിച്ചിട്ടുണ്ട്. ഇതിന്റെ </text:span></text:span><text:span text:style-name="Default_20_Paragraph_20_Font"><text:span text:style-name="T13">Trial run </text:span></text:span><text:span text:style-name="Default_20_Paragraph_20_Font"><text:span text:style-name="T11">കേരളത്തിലെ </text:span></text:span><text:span text:style-name="Default_20_Paragraph_20_Font"><text:span text:style-name="T13">18</text:span></text:span><text:span text:style-name="Default_20_Paragraph_20_Font"><text:span text:style-name="T11"> ചാർജിംഗ് സ്റ്റേഷനുകളിൽ നടന്നു വരുന്നു. ആധുനിക സൗകര്യങ്ങളോടു കൂടിയ പുതുക്കിയ </text:span></text:span><text:span text:style-name="Default_20_Paragraph_20_Font"><text:span text:style-name="T13">EZ4EV </text:span></text:span><text:span text:style-name="Default_20_Paragraph_20_Font"><text:span text:style-name="T11">മൊബൈൽ ആപ്ലിക്കേഷന്റെ </text:span></text:span><text:span text:style-name="Default_20_Paragraph_20_Font"><text:span text:style-name="T13">Official </text:span></text:span><text:span text:style-name="Default_20_Paragraph_20_Font"><text:span text:style-name="T11">ലോഞ്ച് ആണ് നടത്തുന്നത്. പൂർണ്ണമായും സൗജന്യമായാണ് </text:span></text:span><text:span text:style-name="Default_20_Paragraph_20_Font"><text:span text:style-name="T13">EZ4EV </text:span></text:span><text:span text:style-name="Default_20_Paragraph_20_Font"><text:span text:style-name="T11">ആപ്ലിക്കേഷന്റെ സേവനം </text:span></text:span><text:span text:style-name="Default_20_Paragraph_20_Font"><text:span text:style-name="T13">EV </text:span></text:span><text:span text:style-name="Default_20_Paragraph_20_Font"><text:span text:style-name="T11">ചാർജിംഗ് സ്റ്റേഷൻ നടത്തുന്ന സ്വകാര്യ ഏജൻസികൾക്കു നൽകുന്നത്. ഇതിനായി യാതൊരു വിധത്തിലുള്ള payment gateway ചാർജോ, സർവീസ് ചാർജോ ഈടാക്കുന്നതല്ല. കൂടാതെ ചാർജിംഗ് മെഷീനുകൾക്കും മൊബൈൽ ആപ്ലിക്കേഷനും 24 x 7 പ്രാദേശിക ഭാഷയിൽ കസ്റ്റമർ കെയർ സപ്പോർട്ടും ലഭിക്കുന്നതാണ്.</text:span></text:span><text:span text:style-name="Default_20_Paragraph_20_Font"><text:span text:style-name="T8"> </text:span></text:span><text:span text:style-name="Default_20_Paragraph_20_Font"><text:span text:style-name="T11">കൂടാതെ </text:span></text:span><text:span text:style-name="Default_20_Paragraph_20_Font"><text:span text:style-name="T13">EZ4EV </text:span></text:span><text:span text:style-name="Default_20_Paragraph_20_Font"><text:span text:style-name="T11">മൊബൈൽ ആപ്ലിക്കേഷനിൽ താഴെ പറയുന്ന ആധുനിക സൗകര്യങ്ങൾ ഒരുക്കിയിട്ടുണ്ട്.</text:span></text:span></text:p>
      <text:p text:style-name="P15"/>
      <text:list text:style-name="L2">
        <text:list-item>
          <text:p text:style-name="P16"><text:span text:style-name="Default_20_Paragraph_20_Font"><text:span text:style-name="T13">Trip Planner</text:span></text:span></text:p>
        </text:list-item>
      </text:list>
      <text:p text:style-name="P17"><text:span text:style-name="Default_20_Paragraph_20_Font"><text:span text:style-name="T13">          ഇലക്ട്രിക്ക് കാറുമായി ദീർഘദൂര യാത്ര നടത്തുന്ന സാഹചര്യത്തിൽ ഫാസ്റ്റ് ചാർജിംഗ് സ്റ്റേഷനുകളുടെ ലൊക്കേഷൻ മനസ്സിലാക്കുന്ന സംവിധാനമാണ് Trip Planner.</text:span></text:span></text:p>
      <text:list text:continue-numbering="true" text:style-name="L2">
        <text:list-item>
          <text:p text:style-name="P16"><text:span text:style-name="Default_20_Paragraph_20_Font"><text:span text:style-name="T13">Real time chat support</text:span></text:span></text:p>
        </text:list-item>
      </text:list>
      <text:p text:style-name="P17"><text:span text:style-name="Default_20_Paragraph_20_Font"><text:span text:style-name="T13">          ചാർജിംഗ് സ്റ്റേഷനുകളിൽ എത്തുന്ന ഇലക്ട്രിക്ക് വാഹന ഉടമകൾക്ക് EZ4EV മൊബൈൽ ആപ്ലിക്കേഷന്റെയും ചാർജിംഗ് മെഷീന്റെയും തത്സമയ സംശയനിവാരണം നടത്തുന്നതിനുള്ള സംവിധാനമാണ് real time chat support. പുതുതായി ഫാസ്റ്റ് ചാർജിംഗ് സ്റ്റേഷനിൽ ചാർജ് ചെയ്യുന്ന ഉപഭോക്താക്കൾക്ക് ഇത് വളരെയധികം ഉപയോഗപ്രദമാണ്.</text:span></text:span></text:p>
      <text:list text:continue-numbering="true" text:style-name="L2">
        <text:list-item>
          <text:p text:style-name="P16"><text:span text:style-name="Default_20_Paragraph_20_Font"><text:span text:style-name="T13">Alert notification for customers</text:span></text:span></text:p>
        </text:list-item>
      </text:list>
      <text:p text:style-name="P17"><text:span text:style-name="Default_20_Paragraph_20_Font"><text:span text:style-name="T13">          ഇലക്ട്രിക്ക് വാഹനം</text:span></text:span><text:span text:style-name="Default_20_Paragraph_20_Font"><text:span text:style-name="T16"> </text:span></text:span><text:span text:style-name="Default_20_Paragraph_20_Font"><text:span text:style-name="T13">ഉപയോഗിക്കുന്ന ഉപഭോക്താക്കൾക്ക് വൈദ്യുതി തകരാർ മൂലമോ മറ്റു പ്രശ്നങ്ങൾ കാരണമോ ചാർജിംഗ് മെഷീൻ പ്രവർത്തനരഹിതമാണെന്ന് നേരത്തെ തന്നെ അറിയുവാൻ കഴിയുന്ന സംവിധാനമാണ് alert notification for customers. ഉപഭോക്താക്കൾക്ക് </text:span></text:span><text:soft-page-break/><text:span text:style-name="Default_20_Paragraph_20_Font"><text:span text:style-name="T13">ചാർജിംഗ് സ്റ്റേഷനിൽ എത്തുന്നതിനു മുൻപ് തന്നെ ചാർജിംഗ് മെഷീൻ തകരാറായോയെന്ന് അറിയാൻ സാധിക്കും.</text:span></text:span></text:p>
      <text:list text:continue-numbering="true" text:style-name="L2">
        <text:list-item>
          <text:p text:style-name="P16"><text:span text:style-name="Default_20_Paragraph_20_Font"><text:span text:style-name="T13">Feedback option</text:span></text:span></text:p>
        </text:list-item>
      </text:list>
      <text:p text:style-name="P17"><text:span text:style-name="Default_20_Paragraph_20_Font"><text:span text:style-name="T13"><text:tab/>ഓരോ കസ്റ്റമേഴ്സിനും EZ4EV മൊബൈൽ ആപ്ലിക്കേഷൻ സംബന്ധിച്ച അഭിപ്രായം നൽകുന്നതിനുള്ള സംവിധാനമാണ് feedback option. ഇത്തരം അഭിപ്രായങ്ങൾ ലഭിക്കുന്നതിനനുസരിച്ച് നിലവിൽ ഉപയോഗിക്കുന്ന മൊബൈൽ ആപ്ലിക്കേഷനിൽ കാലാകാലങ്ങളിൽ അഡീഷണൽ ഫീച്ചറുകൾ ഒരുക്കുന്നതിന് സാധിക്കും.</text:span></text:span></text:p>
      <text:list text:continue-numbering="true" text:style-name="L2">
        <text:list-item>
          <text:p text:style-name="P16"><text:span text:style-name="Default_20_Paragraph_20_Font"><text:span text:style-name="T13">Auto charge facility</text:span></text:span></text:p>
        </text:list-item>
      </text:list>
      <text:p text:style-name="P17"><text:span text:style-name="Default_20_Paragraph_20_Font"><text:span text:style-name="T13">          Auto ചാർജ് സംവിധാനം ഒരുക്കുന്നതോടു കൂടി വാലെറ്റിൽ തുക ലഭ്യമാണെങ്കിൽ രണ്ടാമത്തെ പ്രാവശ്യം</text:span></text:span><text:span text:style-name="Default_20_Paragraph_20_Font"> </text:span><text:span text:style-name="Default_20_Paragraph_20_Font"><text:span text:style-name="T13">മുതൽ ചാർജിംഗ് മെഷീന്റെ ഗൺ കാറിൽ കണക്ട് ചെയ്യുമ്പോൾ തന്നെ ഓട്ടോമാറ്റിക് ആയി ചാർജിംഗ് തുടങ്ങാൻ സാധിക്കുന്ന സംവിധാനമാണ് auto charge facility.</text:span></text:span></text:p>
      <text:list text:continue-numbering="true" text:style-name="L2">
        <text:list-item>
          <text:p text:style-name="P16"><text:span text:style-name="Default_20_Paragraph_20_Font"><text:span text:style-name="T13">Display of percentage of charge during charging</text:span></text:span></text:p>
        </text:list-item>
      </text:list>
      <text:p text:style-name="P17"><text:span text:style-name="Default_20_Paragraph_20_Font"><text:span text:style-name="T13">          ഇലക്ട്രിക്ക് വാഹനങ്ങൾ ചാർജ് ചെയ്യുന്ന സന്ദർഭങ്ങളിൽ ബാറ്ററി എത്ര ശതമാനം ചാർജ് ആയി എന്ന് മനസ്സിലാക്കുന്ന സംവിധാനമാണ് display of percentage of charge during charging.</text:span></text:span></text:p>
      <text:list text:continue-numbering="true" text:style-name="L2">
        <text:list-item>
          <text:p text:style-name="P18"><text:span text:style-name="Default_20_Paragraph_20_Font"><text:span text:style-name="T13">Filter facility <text:tab/></text:span></text:span></text:p>
        </text:list-item>
      </text:list>
      <text:p text:style-name="P17"><text:span text:style-name="Default_20_Paragraph_20_Font"><text:span text:style-name="T13">          നിലവിൽ വിവിധ തരം ചാർജിംഗ് ഗണ്ണുകളും (CCS/GBT) വിവിധ ശേഷിയുള്ള ചാർജിംഗ് മെഷീനുകളും (30kW/60kW/120kW) AC slow ചാർജർ/DC fast ചാർജർ എന്നീ വിഭാഗത്തിലും ചാർജിംഗ് സ്റ്റേഷനുകളിൽ പ്രവൃത്തിച്ചു വരുന്നു. ചാർജിംഗ് സ്റ്റേഷനിൽ എത്തുന്നതിനു മുൻപായി നമുക്ക് ആവശ്യമുള്ള തരത്തിലും ശേഷിയിലുമുള്ള ഗൺ ചാർജിംഗ് സ്റ്റേഷനിൽ ലഭ്യമാണോ എന്ന വിവരം മുൻകൂട്ടി അറിയുവാൻ സാധിക്കും.</text:span></text:span></text:p>
      <text:list text:continue-numbering="true" text:style-name="L2">
        <text:list-item>
          <text:p text:style-name="P19">Free charging facility for selected customers</text:p>
        </text:list-item>
      </text:list>
      <text:p text:style-name="P17"><text:span text:style-name="Default_20_Paragraph_20_Font"><text:span text:style-name="T13">         ചാർജിംഗ് സ്റ്റേഷനുകൾ സ്ഥാപിക്കുമ്പോൾ മെഷീൻ സ്ഥാപിക്കുന്ന സ്ഥാപനങ്ങൾക്കോ സ്ഥല ഉടമക്കോ പണം നൽകാതെ സൗജന്യമായി ചാർജ് ചെയ്യേണ്ടി വരുന്ന സന്ദർഭങ്ങളിൽ അതിനുള്ള സംവിധാനമാണ് free charging facility for selected customers.</text:span></text:span></text:p>
      <text:list text:continue-numbering="true" text:style-name="L2">
        <text:list-item>
          <text:p text:style-name="P16"><text:span text:style-name="Default_20_Paragraph_20_Font"><text:span text:style-name="T13">Different tariff for solar and non-solar hours</text:span></text:span></text:p>
        </text:list-item>
      </text:list>
      <text:p text:style-name="P20"><text:span text:style-name="Default_20_Paragraph_20_Font"><text:span text:style-name="T13">നിലവിൽ KSERC ഉത്തരവ് പ്രകാരം പകലും രാത്രിയും പബ്ലിക് EV ചാർജിംഗ് സ്റ്റേഷനുകൾക്ക് താരിഫ് വ്യത്യാസമാണ്. കൂടാതെ ഓരോ പബ്ലിക് ചാർജിംഗ് സ്റ്റേഷനുകളിലും ഈടാക്കുന്ന സർവീസ് ചാർജും വ്യത്യസ്തമാണ്. ആയതിനാൽ വിവിധ തരത്തിലുള്ള താരിഫ് ഈടാക്കാൻ സാധിക്കുന്ന സംവിധാനമാണ് different tariff for solar and non-solar hours.</text:span></text:span></text:p>
      <text:p text:style-name="P21"/>
      <text:p text:style-name="P21"><text:soft-page-break/>EV Customer lounge</text:p>
      <text:p text:style-name="P9"><text:span text:style-name="Default_20_Paragraph_20_Font"><text:span text:style-name="T11">ഇലക്ട്രിക്ക് കാറുകൾ ചാർജ് ചെയ്യാൻ വരുന്ന ഉപഭോക്താക്കൾക്ക് വിശ്രമിക്കാനും സമയം ചെലവഴിക്കാനുമുള്ള </text:span></text:span><text:span text:style-name="Default_20_Paragraph_20_Font"><text:span text:style-name="T13">A/C </text:span></text:span><text:span text:style-name="Default_20_Paragraph_20_Font"><text:span text:style-name="T11">മുറി. അനെർട്ടിന്റെ <text:s/>കേന്ദ്രകാര്യാലയത്തോടു സ്ഥാപിച്ചിട്ടുള്ള പബ്ലിക് </text:span></text:span><text:span text:style-name="Default_20_Paragraph_20_Font"><text:span text:style-name="T13">EV </text:span></text:span><text:span text:style-name="Default_20_Paragraph_20_Font"><text:span text:style-name="T11">ചാർജിങ് സ്റ്റേഷനിൽ വരുന്നവർക്ക് ലഘുഭക്ഷണങ്ങളും പാനീയങ്ങളും വാങ്ങി കഴിക്കാൻ </text:span></text:span><text:span text:style-name="Default_20_Paragraph_20_Font"><text:span text:style-name="T13">Vending machine, </text:span></text:span><text:span text:style-name="Default_20_Paragraph_20_Font"><text:span text:style-name="T11">ടെലിവിഷൻ</text:span></text:span><text:span text:style-name="Default_20_Paragraph_20_Font"><text:span text:style-name="T13">,</text:span></text:span><text:span text:style-name="Default_20_Paragraph_20_Font"><text:span text:style-name="T11"> വാട്ടർ ഡിസ്പെൻസർ</text:span></text:span><text:span text:style-name="Default_20_Paragraph_20_Font"><text:span text:style-name="T13">, unlimited WiFi </text:span></text:span><text:span text:style-name="Default_20_Paragraph_20_Font"><text:span text:style-name="T11">ഒരുക്കിയിട്ടുണ്ട്. വായിക്കുന്നതിനായി മാസികകൾ</text:span></text:span><text:span text:style-name="Default_20_Paragraph_20_Font"><text:span text:style-name="T13">, daily news paper </text:span></text:span><text:span text:style-name="Default_20_Paragraph_20_Font"><text:span text:style-name="T11">എന്നിവയും അനെർട്ടിന്റെ </text:span></text:span><text:span text:style-name="Default_20_Paragraph_20_Font"><text:span text:style-name="T13">EV Customer lounge </text:span></text:span><text:span text:style-name="Default_20_Paragraph_20_Font"><text:span text:style-name="T11">ൽ ഉണ്ട്. </text:span></text:span><text:span text:style-name="Default_20_Paragraph_20_Font"><text:span text:style-name="T13">Washroom </text:span></text:span><text:span text:style-name="Default_20_Paragraph_20_Font"><text:span text:style-name="T11">സൗകര്യത്തോടെ </text:span></text:span><text:span text:style-name="Default_20_Paragraph_20_Font"><text:span text:style-name="T13">6-10</text:span></text:span><text:span text:style-name="Default_20_Paragraph_20_Font"><text:span text:style-name="T11"> പേർക്ക് വിശ്രമിക്കാനുള്ള സംവിധാനമാണ് നിലവിൽ ഒരുക്കിയിട്ടുള്ളത്. <text:s/>ഒരേ സമയം </text:span></text:span><text:span text:style-name="Default_20_Paragraph_20_Font"><text:span text:style-name="T13">3</text:span></text:span><text:span text:style-name="Default_20_Paragraph_20_Font"><text:span text:style-name="T11"> കാറുകളും</text:span></text:span><text:span text:style-name="Default_20_Paragraph_20_Font"><text:span text:style-name="T13">, 2 E-auto/E-scooter </text:span></text:span><text:span text:style-name="Default_20_Paragraph_20_Font"><text:span text:style-name="T11">എന്നിവ ചാർജ് ചെയ്യുന്നതിനുള്ള സംവിധാനമാണ് നിലവിലുള്ളത്.</text:span></text:span></text:p>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Kartika" svg:font-family="Kartik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eera" svg:font-family="Mee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IN" fo:font-style="normal" style:text-underline-style="none" fo:font-weight="normal" style:letter-kerning="false" style:font-name-asian="Calibri" style:font-size-asian="11pt" style:language-asian="en" style:country-asian="US" style:font-style-asian="normal" style:font-weight-asian="normal" style:font-name-complex="Kartik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IN"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Kartik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file-note-para" style:family="paragraph" style:parent-style-name="Standard">
      <style:paragraph-properties fo:margin-top="0.494cm" fo:margin-bottom="0.494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IN" style:font-name-complex="Times New Roman" style:font-family-complex="'Times New Roman'" style:font-family-generic-complex="roman" style:font-pitch-complex="variable" style:font-size-complex="12pt" style:language-complex="ml" style:country-complex="IN"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E mobility</meta:initial-creator>
    <meta:creation-date>2025-07-01T11:38:00Z</meta:creation-date>
    <dc:date>2025-07-02T11:23:40.832057700</dc:date>
    <meta:print-date>2025-07-02T11:18:47.471594100</meta:print-date>
    <meta:editing-cycles>5</meta:editing-cycles>
    <meta:editing-duration>PT7M56S</meta:editing-duration>
    <meta:document-statistic meta:table-count="0" meta:image-count="0" meta:object-count="0" meta:page-count="6" meta:paragraph-count="49" meta:word-count="847" meta:character-count="4553" meta:non-whitespace-character-count="3691"/>
    <meta:user-defined meta:name="AppVersion">15.0000</meta:user-defined>
    <meta:template xlink:type="simple" xlink:actuate="onRequest" xlink:title="" xlink:href="Normal"/>
  </office:meta>
</office:document-meta>
</file>